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2"/>Старшая группа</text:p>
      <text:p text:style-name="P2"/>
      <text:p text:style-name="Standard"><text:s text:c="6"/></text:p>
      <text:p text:style-name="P1"><text:s text:c="29"/>Полезные <text:s/>и <text:s/>вредные <text:s/>продукты.</text:p>
      <text:p text:style-name="P1"/>
      <text:p text:style-name="P1"><text:s text:c="4"/>Задачи: <text:s text:c="5"/>1. Помочь детям понять, что здоровье зависит от </text:p>
      <text:p text:style-name="P1"><text:s text:c="27"/>правильного питания.</text:p>
      <text:list xml:id="list4058538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Закрепить <text:s/>знания об овощах,фруктах, ягодах, их</text:p>
                          <text:p text:style-name="P4">пользе.</text:p>
                        </text:list-item>
                        <text:list-item>
                          <text:p text:style-name="P4">Формировать представление о пользе и вреде</text:p>
                          <text:p text:style-name="P4">продуктов питания.</text:p>
                          <text:p text:style-name="P4"><text:s text:c="137"/></text:p>
                          <text:p text:style-name="P4"/>
                          <text:p text:style-name="P4"><text:s text:c="19"/>Ход <text:s/>занятия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2"/></text:p>
      <text:p text:style-name="P1"><text:s text:c="3"/>В-ль: Ребята! Мы с вами поговорим о том, как наше здоровье зависит от правильного питания.Каждый из нас хочет быть сильным, бодрым.Поэтому каждый из вас с детства должен помнить о своем здоровье. Есть такая пословица: «Я здоровье сберегу, сам себе я помогу». А чтобы быть здоровым, надо хорошо <text:s/>и правильно питаться.В продуктах есть важные для здоровья человека вещества, которые называются <text:s/>витаминами.</text:p>
      <text:p text:style-name="P1"><text:s text:c="2"/>-А в каких продуктах витаминов больше всего? (фрукты, овощи).</text:p>
      <text:p text:style-name="P1"><text:s text:c="2"/>-Где растут овощи? Фрукты?</text:p>
      <text:p text:style-name="P1"><text:s text:c="2"/></text:p>
      <text:p text:style-name="P1"><text:s text:c="3"/>Игра <text:s/>«Соберем урожай».(в-ль начинает говорить, дети заканчивают)</text:p>
      <text:p text:style-name="P1"/>
      <text:p text:style-name="P1"><text:s text:c="7"/>Здесь весною было пусто</text:p>
      <text:p text:style-name="P1"><text:s text:c="7"/>Летом выыросла <text:s/>(капуста)</text:p>
      <text:p text:style-name="P1"><text:s text:c="2"/></text:p>
      <text:p text:style-name="P1"><text:s text:c="14"/>От дождя земля намокла</text:p>
      <text:p text:style-name="P1"><text:s text:c="15"/>Вылезай толстушка <text:s/>(свекла)</text:p>
      <text:p text:style-name="P1"/>
      <text:p text:style-name="P1"><text:s text:c="7"/>Помогает деду внук-</text:p>
      <text:p text:style-name="P1"><text:s text:c="7"/>Собирает с грядок <text:s text:c="5"/>(лук)</text:p>
      <text:p text:style-name="P1"/>
      <text:p text:style-name="P1"><text:s text:c="16"/>А теперь пойдем мы в сад</text:p>
      <text:p text:style-name="P1"><text:s text:c="16"/>Там созрел уж <text:s text:c="4"/>(виноград)</text:p>
      <text:p text:style-name="P1"/>
      <text:p text:style-name="P1"><text:soft-page-break/></text:p>
      <text:p text:style-name="P1"/>
      <text:p text:style-name="P1"><text:s text:c="20"/>Очень сочны и красивы</text:p>
      <text:p text:style-name="P1"><text:s text:c="20"/>Выросли на ветках <text:s text:c="6"/>(сливы)</text:p>
      <text:p text:style-name="P1"/>
      <text:p text:style-name="P1"><text:s text:c="5"/>Для начинки в пироги</text:p>
      <text:p text:style-name="P1"><text:s text:c="5"/>Набираем <text:s text:c="3"/>(яблоки)</text:p>
      <text:p text:style-name="P1"/>
      <text:p text:style-name="P1"><text:s text:c="5"/>В-ль: Вот и все! Хоть и устали, урожай мы весь собрали!</text:p>
      <text:p text:style-name="P1"/>
      <text:p text:style-name="P1"><text:s text:c="3"/>-А что можно приготовить из овощей? (суп, щи, винегрет, рагу).</text:p>
      <text:p text:style-name="P1"><text:s text:c="53"/>Фруктов?(компот, варенье)</text:p>
      <text:p text:style-name="P1"><text:s text:c="54"/>ягод?(компот, варенье, сок)</text:p>
      <text:p text:style-name="P1"/>
      <text:p text:style-name="P1"><text:s text:c="2"/>Послушайте стихотворение: <text:s text:c="3"/>Никогда не унываю</text:p>
      <text:p text:style-name="P1"><text:s text:c="54"/>И улыбка на лице</text:p>
      <text:p text:style-name="P1"><text:s text:c="54"/>Потому что принимаю</text:p>
      <text:p text:style-name="P1"><text:s text:c="54"/>Витамины <text:s/>АВС.</text:p>
      <text:p text:style-name="P1"/>
      <text:p text:style-name="P1"><text:s text:c="4"/>Витаминов много. В каждом продукте содержится тот или иной витамин. Одни витамины нужны людям для хорошего зрения, другие-для хорошей работы сердца, крови; третьи- для укрепления костей,зубов; четвертые-для укрепления всего организма человека.</text:p>
      <text:p text:style-name="P1"/>
      <text:p text:style-name="P1"><text:s text:c="3"/>(показать схему человека).</text:p>
      <text:p text:style-name="P1"/>
      <text:p text:style-name="P1"><text:s text:c="2"/>Витамины для хорошего зрения содержатся в моркови, масле,сыре,плодах шиповника.</text:p>
      <text:p text:style-name="P1"><text:s text:c="12"/>Помни истину простую-</text:p>
      <text:p text:style-name="P1"><text:s text:c="12"/>Лучше видит только тот</text:p>
      <text:p text:style-name="P1"><text:s text:c="12"/>Кто жует морковь сырую</text:p>
      <text:p text:style-name="P1"><text:s text:c="12"/>Или сок морковный пьет.</text:p>
      <text:p text:style-name="P1"/>
      <text:p text:style-name="P1"><text:s text:c="2"/>Витаминов для хорошей работы сердца много в горохе,фасоли,сыре.</text:p>
      <text:p text:style-name="P1"><text:s/>Картофеле, молоке, хлебе, в мясных продуктах, в гречневой и овсяной кашах.</text:p>
      <text:p text:style-name="P1"><text:s text:c="15"/>Очень важно спозоранку</text:p>
      <text:p text:style-name="P1"><text:s text:c="15"/>Есть за завтраком овсянку</text:p>
      <text:p text:style-name="P1"><text:s text:c="15"/>Черный хлеб полезен нам</text:p>
      <text:p text:style-name="P1"><text:soft-page-break/><text:s text:c="15"/>И не только по утрам.</text:p>
      <text:p text:style-name="P1"/>
      <text:p text:style-name="P1"><text:s text:c="6"/>Витамины, необходимые для укрепления и сохранения здоровья всего организма, содержится во всех фруктах (особенно в черной смородине, шиповнике), овощах (особенно в сладком перце, цветной капусте, зелени лука).</text:p>
      <text:p text:style-name="P1"><text:s text:c="28"/>От простуды и ангине</text:p>
      <text:p text:style-name="P1"><text:s text:c="28"/>Помогают апельсины,</text:p>
      <text:p text:style-name="P1"><text:s text:c="28"/>Ну а лучше есть лимон</text:p>
      <text:p text:style-name="P1"><text:s text:c="28"/>Хоть и очень кислый он.</text:p>
      <text:p text:style-name="P1"/>
      <text:p text:style-name="P1"><text:s text:c="4"/>Витаминами для укрепления костей и зубов богаты молоко и молочные продукты.</text:p>
      <text:p text:style-name="P1"/>
      <text:p text:style-name="P1"><text:s text:c="3"/>Вот видите, какую пользу оказывают витамины. Поэтому их всегда</text:p>
      <text:p text:style-name="P1"><text:s/>надо кушать,особенно сырыми,в них больше витаминов, чем в вареных.</text:p>
      <text:p text:style-name="P1"/>
      <text:p text:style-name="P1"><text:s text:c="4"/>Но есть продукты не полезные, вредные нашему организму. Они</text:p>
      <text:p text:style-name="P1"><text:s/>разрушают наши зубы.Эти продукты вкусные,но есть их можно только в малых количествах: это конфеты, шоколад, леденцы,</text:p>
      <text:p text:style-name="P1"><text:s/>мороженое, газированные напитки, кофе. Как бы ни были тверды</text:p>
      <text:p text:style-name="P1"><text:s/>наши зубы, они часто разрушаются и болят от сладких конфет,</text:p>
      <text:p text:style-name="P1"><text:s/>горячего чая, холодного мороженого.</text:p>
      <text:p text:style-name="P1"/>
      <text:p text:style-name="P1"><text:s text:c="3"/>Игра:»Четвертый лишний».</text:p>
      <text:p text:style-name="P1"><text:s text:c="8"/>1.Капуста,картошка фри, молоко, морковь.</text:p>
      <text:p text:style-name="P1"><text:s text:c="8"/>2.Яблоко,чипсы, помидоры, курица.</text:p>
      <text:p text:style-name="P1"><text:s text:c="8"/>3.Мармелад, банан, огурцы, лук.</text:p>
      <text:p text:style-name="P1"><text:s text:c="7"/>4.Груша, свекла, кока-кола, лимон.</text:p>
      <text:p text:style-name="P1"/>
      <text:p text:style-name="P1"><text:s text:c="2"/>Молодцы, теперь вы все знаете о здоровой пищи и, надеюсь,</text:p>
      <text:p text:style-name="P1"><text:s/>будете есть только полезные продукты.</text:p>
      <text:list xml:id="list4062710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/>
                          <text:p text:style-name="P3"><text:s text:c="1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 Шувалова</meta:initial-creator>
    <meta:creation-date>2015-01-27T17:42:15.81</meta:creation-date>
    <dc:date>2015-02-01T20:44:54.29</dc:date>
    <dc:creator>Юлия Шувалова</dc:creator>
    <meta:editing-duration>PT16M4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3" meta:paragraph-count="72" meta:word-count="446" meta:character-count="4081"/>
  </office:meta>
</office:document-meta>
</file>